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c0a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colosseum.com.pl/dostep/index.php?b=USTRONIE%2F03.+WIZUALIZACJE" text:style-name="Internet_20_link" text:visited-style-name="Visited_20_Internet_20_Link"><text:span text:style-name="T1">https://colosseum.com.pl/dostep/index.php?b=USTRONIE%2F03.+WIZUALIZACJE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ystian Kozioł</meta:initial-creator>
    <meta:creation-date>2025-11-04T10:18:44.247255600</meta:creation-date>
    <dc:date>2025-11-04T10:19:13.600537100</dc:date>
    <dc:creator>Krystian Kozioł</dc:creator>
    <meta:editing-duration>PT29S</meta:editing-duration>
    <meta:editing-cycles>1</meta:editing-cycles>
    <meta:document-statistic meta:table-count="0" meta:image-count="0" meta:object-count="0" meta:page-count="1" meta:paragraph-count="1" meta:word-count="1" meta:character-count="71" meta:non-whitespace-character-count="71"/>
    <meta:generator>LibreOffice/25.2.4.3$Windows_X86_64 LibreOffice_project/33e196637044ead23f5c3226cde09b47731f7e27</meta:generator>
  </office:meta>
</office:document-meta>
</file>